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578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T1" style:family="text">
      <style:text-properties fo:color="#0000ff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.737cm" svg:x="1.4cm" svg:y="0.183cm" presentation:class="title" presentation:user-transformed="true">
          <draw:text-box>
            <text:p>M&amp;P TSG chapter updates</text:p>
          </draw:text-box>
        </draw:frame>
        <draw:frame presentation:style-name="pr2" draw:layer="layout" svg:width="25.199cm" svg:height="18.415cm" svg:x="1.4cm" svg:y="1.905cm" presentation:class="outline" presentation:user-transformed="true">
          <draw:text-box>
            <text:list text:style-name="L2">
              <text:list-item>
                <text:p>Structural changes</text:p>
                <text:list>
                  <text:list-item>
                    <text:p><text:span text:style-name="T1">Removed section V (research plans) and interspersed into “main body” description</text:span></text:p>
                  </text:list-item>
                  <text:list-item>
                    <text:p><text:span text:style-name="T1">Included summary paragraph at start of each thrust section</text:span></text:p>
                  </text:list-item>
                </text:list>
              </text:list-item>
              <text:list-item>
                <text:p>Mechanical/clarification changes</text:p>
                <text:list>
                  <text:list-item>
                    <text:p><text:span text:style-name="T1">Added “Baseline deliverables for thrust X” to clearly enumerate expected achievements with baseline funding</text:span></text:p>
                  </text:list-item>
                  <text:list-item>
                    <text:p><text:span text:style-name="T1">Added “Incremental research and deliverables” to clearly differentiate from baseline plan</text:span></text:p>
                  </text:list-item>
                  <text:list-item>
                    <text:p><text:span text:style-name="T1">R. Maingi changes to thrust wording incorporated into document</text:span></text:p>
                  </text:list-item>
                  <text:list-item>
                    <text:p><text:span text:style-name="T1">Improved theory section from Stotler incorporated</text:span></text:p>
                  </text:list-item>
                </text:list>
              </text:list-item>
              <text:list-item>
                <text:p><text:span text:style-name="T2">Still on the “to do” list</text:span></text:p>
                <text:list>
                  <text:list-item>
                    <text:p><text:span text:style-name="T1">Incorporate concise description of surface-science studies that will inform in thrust 1 (request to C. Skinner and B. Koel)</text:span></text:p>
                  </text:list-item>
                  <text:list-item>
                    <text:p><text:span text:style-name="T1">JEM request to put high-Z staging figures/discussion (and research/qualification plan) into chapter</text:span></text:p>
                  </text:list-item>
                  <text:list-item>
                    <text:p><text:span text:style-name="T1">More explicit commentary in thrust description of (de)merits of mixed materials in NSTX-U (thrust 1: important, thrust 2: neutral?, thrust 3: neutral?) and consequences of lack of flowing module (thrust 3: uncertain how long vapor-shielding can be sustained until redeposition rate determined)</text:span></text:p>
                  </text:list-item>
                  <text:list-item>
                    <text:p><text:span text:style-name="T1">Formatin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Jaworski</meta:initial-creator>
    <meta:creation-date>2013-03-28T02:25:37</meta:creation-date>
    <meta:editing-duration>PT00H09M37S</meta:editing-duration>
    <meta:editing-cycles>2</meta:editing-cycles>
    <dc:date>2013-03-28T02:35:11</dc:date>
    <dc:creator>Michael Jaworski</dc:creator>
    <meta:document-statistic meta:object-count="25"/>
    <meta:generator>OpenOffice.org/3.2$Linux OpenOffice.org_project/320m12$Build-9483</meta:generator>
  </office:meta>
</office:document-meta>
</file>